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Normale">
      <style:paragraph-properties fo:margin-top="0cm" fo:margin-bottom="0cm" style:contextual-spacing="false" fo:line-height="100%" fo:text-align="end" style:justify-single-word="false"/>
      <style:text-properties fo:font-size="12pt" style:font-size-asian="12pt" style:font-size-complex="12pt"/>
    </style:style>
    <style:style style:name="P4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margin-top="0cm" fo:margin-bottom="0cm" style:contextual-spacing="fals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Normale">
      <style:paragraph-properties fo:margin-top="0cm" fo:margin-bottom="0cm" style:contextual-spacing="false" fo:line-height="100%" fo:text-align="end" style:justify-single-word="false"/>
    </style:style>
    <style:style style:name="P7" style:family="paragraph" style:parent-style-name="Normale" style:master-page-name="MP0">
      <style:paragraph-properties style:page-number="auto" fo:break-before="page"/>
      <style:text-properties fo:font-weight="bold" style:font-weight-asian="bold"/>
    </style:style>
    <style:style style:name="P8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Paragrafo_20_elenco" style:list-style-name="L1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. B al D.D.G. n.1980 del 14/07/2023</text:p>
      <text:p text:style-name="P1"/>
      <text:p text:style-name="P1">MODELLO ISTANZA PER LA RICHIESTA DEL BONUS PER IL FIGLIO </text:p>
      <text:p text:style-name="P1">PREVISTO DALL’ART.6, COMMA 5, DELLA L.R.31 LUGLIO 2003, N.10</text:p>
      <text:p text:style-name="P1"/>
      <text:p text:style-name="P2">Dichiarazione sostitutiva dell’atto di notorietà resa ai sensi degli artt.46 e 47 del D.P.R. 28 dicembre 2000, n.445</text:p>
      <text:p text:style-name="P2"/>
      <text:p text:style-name="P5"/>
      <text:p text:style-name="P5">AL COMUNE DI SAN MICHELE DI GANZARIA</text:p>
      <text:p text:style-name="P3"/>
      <text:p text:style-name="P4"/>
      <text:p text:style-name="P4">__l __ sottoscritto/a ___________________________________, nato/a a ____________________</text:p>
      <text:p text:style-name="P4"/>
      <text:p text:style-name="P4">Il _____________________ residente in ________________________________________________</text:p>
      <text:p text:style-name="P4"/>
      <text:p text:style-name="P4">Via ___________________________n.____ C.F. _________________________________________</text:p>
      <text:p text:style-name="P4"/>
      <text:p text:style-name="P4">Nella qualità di genitore/ ____________________________(indicare in alternativa il titolo per il </text:p>
      <text:p text:style-name="P4"/>
      <text:p text:style-name="P4">quale si esercita la potestà parentale) dello/a minore _____________________________________</text:p>
      <text:p text:style-name="P4"/>
      <text:p text:style-name="P4">nato/a (o adottato) a __________________________________il ____________________________</text:p>
      <text:p text:style-name="P4"/>
      <text:p text:style-name="P4">richiede il “BONUS” di 1.000,00 euro previsto dall’art.6, comma 5 della legge regionale 31/07/2003, n.10, la cui erogazione avverrà attraverso il Comune, nei limiti dello stanziamento di Bilancio regionale disponibile.</text:p>
      <text:p text:style-name="P4"/>
      <text:p text:style-name="P4">Lo/la scrivente allega alla presente:</text:p>
      <text:list text:style-name="L1">
        <text:list-item>
          <text:p text:style-name="P9">Fotocopia del documento di riconoscimento del/la sottoscritto/a;</text:p>
        </text:list-item>
        <text:list-item>
          <text:p text:style-name="P9">Attestazione I.S.E.E. rilasciato dagli Uffici abilitati, secondo la normativa vigente;</text:p>
        </text:list-item>
        <text:list-item>
          <text:p text:style-name="P9">Per i soggetti extracomunitari, copia del permesso di soggiorno in corso di validità;</text:p>
        </text:list-item>
        <text:list-item>
          <text:p text:style-name="P9">Copia dell’eventuale provvedimento di adozione.</text:p>
        </text:list-item>
      </text:list>
      <text:p text:style-name="P4"/>
      <text:p text:style-name="P4">Il/la sottoscritto/a dichiara di essere consapevole della decadenza dei benefici conseguiti in seguito all’accertamento di dichiarazioni non veritiere e di essere altresì consapevole che i fatti e gli atti falsi e le dichiarazioni mendaci sono puniti ai sensi del Codice Penale e delle Leggi speciali in materia.</text:p>
      <text:p text:style-name="P4"/>
      <text:p text:style-name="P4">Data ________________</text:p>
      <text:p text:style-name="P4"/>
      <text:p text:style-name="P3"/>
      <text:p text:style-name="P2"><text:s text:c="112"/>Firma del richiedente</text:p>
      <text:p text:style-name="P3"/>
      <text:p text:style-name="P6"><text:span text:style-name="Car._20_predefinito_20_paragrafo"><text:span text:style-name="T1">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DE MARIA</meta:initial-creator>
    <meta:creation-date>2023-07-20T07:39:00Z</meta:creation-date>
    <dc:date>2023-08-09T11:25:14.079000000</dc:date>
    <meta:editing-cycles>3</meta:editing-cycles>
    <meta:editing-duration>PT32M18S</meta:editing-duration>
    <meta:document-statistic meta:table-count="0" meta:image-count="0" meta:object-count="0" meta:page-count="1" meta:paragraph-count="21" meta:word-count="220" meta:character-count="1880" meta:non-whitespace-character-count="1571"/>
    <meta:template xlink:type="simple" xlink:actuate="onRequest" xlink:title="" xlink:href="Normal"/>
  </office:meta>
</office:document-meta>
</file>