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/>
    </style:style>
    <style:style style:name="P16" style:parent-style-name="Normale" style:family="paragraph">
      <style:paragraph-properties fo:margin-bottom="0in" fo:line-height="100%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text-align="center" fo:margin-bottom="0in" fo:line-height="100%"/>
    </style:style>
    <style:style style:name="P19" style:parent-style-name="Normale" style:family="paragraph">
      <style:paragraph-properties fo:text-align="center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center" fo:margin-bottom="0in" fo:line-height="100%"/>
    </style:style>
    <style:style style:name="P24" style:parent-style-name="Normale" style:family="paragraph">
      <style:paragraph-properties fo:text-align="center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Paragrafoelenco" style:list-style-name="LFO1" style:family="paragraph">
      <style:paragraph-properties fo:text-align="justify" fo:margin-bottom="0in" fo:line-height="100%"/>
    </style:style>
    <style:style style:name="P27" style:parent-style-name="Paragrafoelenco" style:list-style-name="LFO1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Paragrafoelenco" style:list-style-name="LFO3" style:family="paragraph">
      <style:paragraph-properties fo:text-align="justify" fo:margin-bottom="0in" fo:line-height="100%"/>
    </style:style>
    <style:style style:name="P30" style:parent-style-name="Paragrafoelenco" style:list-style-name="LFO3" style:family="paragraph">
      <style:paragraph-properties fo:text-align="justify" fo:margin-bottom="0in" fo:line-height="100%"/>
    </style:style>
    <style:style style:name="P31" style:parent-style-name="Paragrafoelenco" style:list-style-name="LFO3" style:family="paragraph">
      <style:paragraph-properties fo:text-align="justify" fo:margin-bottom="0in" fo:line-height="100%"/>
    </style:style>
    <style:style style:name="P32" style:parent-style-name="Paragrafoelenco" style:list-style-name="LFO3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-complex="Calibri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-complex="Calibri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-complex="Calibri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-complex="Calibri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-complex="Calibri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-complex="Calibri"/>
    </style:style>
    <style:style style:name="P52" style:parent-style-name="Normale" style:family="paragraph">
      <style:paragraph-properties fo:text-align="justify" fo:margin-bottom="0in" fo:line-height="100%"/>
    </style:style>
    <style:style style:name="P53" style:parent-style-name="Normale" style:family="paragraph">
      <style:paragraph-properties fo:text-align="justify" fo:margin-bottom="0in" fo:line-height="100%"/>
    </style:style>
    <style:style style:name="P54" style:parent-style-name="Normale" style:family="paragraph">
      <style:paragraph-properties fo:text-align="justify" fo:margin-bottom="0in" fo:line-height="100%"/>
    </style:style>
    <style:style style:name="P55" style:parent-style-name="Normale" style:family="paragraph">
      <style:paragraph-properties fo:text-align="justify" fo:margin-bottom="0in" fo:line-height="100%"/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  <style:style style:name="P59" style:parent-style-name="Normale" style:family="paragraph">
      <style:paragraph-properties fo:text-align="justify" fo:margin-bottom="0in" fo:line-height="100%"/>
    </style:style>
    <style:style style:name="P60" style:parent-style-name="Normale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Normale" style:family="paragraph">
      <style:paragraph-properties fo:text-align="center" fo:margin-bottom="0in" fo:line-height="100%" fo:margin-left="3.9333in" fo:text-indent="0.4916in">
        <style:tab-stops/>
      </style:paragraph-properties>
    </style:style>
    <style:style style:name="P63" style:parent-style-name="Normale" style:family="paragraph">
      <style:paragraph-properties fo:text-align="end" fo:margin-bottom="0in" fo:line-height="100%"/>
    </style:style>
    <style:style style:name="P64" style:parent-style-name="Normale" style:family="paragraph">
      <style:paragraph-properties fo:text-align="end" fo:margin-bottom="0in" fo:line-height="100%"/>
    </style:style>
    <style:style style:name="P65" style:parent-style-name="Normale" style:family="paragraph">
      <style:paragraph-properties fo:text-align="end" fo:margin-bottom="0in" fo:line-height="100%"/>
    </style:style>
    <style:style style:name="P66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Da redigere su carta intestata dell’Ente/Associazione/Cooperativa</text:p>
      <text:p text:style-name="Normale"/>
      <text:p text:style-name="P2">Oggetto: Domanda di partecipazione all’Avviso Pubblico per l’attivazione di CENTRI ESTIVI per minori – <text:s text:c="5"/></text:p>
      <text:p text:style-name="P3"><text:s text:c="18"/>anno 2023 ( art.42, D.L. 48/2023).<text:s/><text:s/></text:p>
      <text:p text:style-name="P4"/>
      <text:p text:style-name="P5"/>
      <text:p text:style-name="P6">Il sottoscritto ________________________________________nato a _____________________________</text:p>
      <text:p text:style-name="P7"/>
      <text:p text:style-name="P8">Il __________________________ nella qualità di legale rappresentante dell’Ente/Associazione/Cooperativa<text:s/></text:p>
      <text:p text:style-name="P9"/>
      <text:p text:style-name="P10">___________________________________________________ con sede in __________________________</text:p>
      <text:p text:style-name="P11"/>
      <text:p text:style-name="P12">Via ________________________________ n. _____ Codice Fiscale/P.IVA ____________________________</text:p>
      <text:p text:style-name="P13"/>
      <text:p text:style-name="P14">Email ________________________________________PEC _______________________________________</text:p>
      <text:p text:style-name="P15"/>
      <text:p text:style-name="P16">Contatto telefonico _____________________________ _____________________________________</text:p>
      <text:p text:style-name="P17"/>
      <text:p text:style-name="P18">CHIEDE</text:p>
      <text:p text:style-name="P19"/>
      <text:p text:style-name="P20">Di partecipare all’Avviso Pubblico di cui in oggetto manifestando il proprio interesse a svolgere il servizio di organizzazione e gestione delle attività inerenti i CENTRI ESTIVI anno 2023 di cui alla delibera di G.M. N_______ del ___________.</text:p>
      <text:p text:style-name="P21">A tal fine, ai sensi del DPR 445/2000, sotto la propria responsabilità e nella consapevolezza delle conseguenze penali in caso di dichiarazioni false e/o mendaci, formazione o uso di atti falsi e della decadenza dei benefici ottenuti sulla base delle dichiarazioni non veritiere</text:p>
      <text:p text:style-name="P22"/>
      <text:p text:style-name="P23">DICHIARA</text:p>
      <text:p text:style-name="P24"/>
      <text:p text:style-name="P25">Di aver preso visione ed accettare senza alcuna riserva tutte le condizioni, gli oneri e gli impegni indicati nell’AVVISO in oggetto ed il mantenimento degli stessi<text:s/>per lo svolgimento delle attività proposte ed in particolare:</text:p>
      <text:list text:style-name="LFO1" text:continue-numbering="true">
        <text:list-item>
          <text:p text:style-name="P26">di impegnarsi ad acquisire/disporre adeguata copertura assicurativa con idonei massimali, per gli utenti, per l’eventuale personale utilizzato e le responsabilità inerenti l’esercizio delle attività relativa alla responsabilità civile per danni a persone o a cose ed agli infortuni;</text:p>
        </text:list-item>
        <text:list-item>
          <text:p text:style-name="P27">di essere in possesso dei requisiti previsti dalla normativa vigente per contrarre con la pubblica<text:s/></text:p>
        </text:list-item>
      </text:list>
      <text:p text:style-name="P28"><text:s text:c="4"/><text:s text:c="10"/>amministrazione;</text:p>
      <text:list text:style-name="LFO3" text:continue-numbering="true">
        <text:list-item>
          <text:p text:style-name="P29">di aver maturato esperienza nell’organizzazione e/o gestione di attività di animazione per<text:s/>minori (come da relazione allegata);</text:p>
        </text:list-item>
        <text:list-item>
          <text:p text:style-name="P30">di impegnarsi all’ammissione dei bambini/e senza alcuna discriminazione in relazione ad etnia, lingua, religione, etc. Nonché alla partecipazione di minori diversamente abili che deve essere assicurata compatibilmente con le attività previste nel progetto;</text:p>
        </text:list-item>
        <text:list-item>
          <text:p text:style-name="P31">di garantire il rispetto delle normative vigenti sulle attività rivolte ai minori, in particolare quelle relative alla riservatezza ed alla gestione dei dati sensibili ed alla privacy;</text:p>
        </text:list-item>
        <text:list-item>
          <text:p text:style-name="P32">di esonerare il Comune di San Michele di Ganzaria da qualsiasi responsabilità diretta o indiretta<text:s/>a qualsiasi titolo derivante alle persone o alle cose, a seguito delle attività svolte.</text:p>
        </text:list-item>
      </text:list>
      <text:p text:style-name="P33"/>
      <text:p text:style-name="P34">Assicura , infine, la presenza di un coordinatore responsabile nella persona di _________________________.</text:p>
      <text:p text:style-name="P35"/>
      <text:p text:style-name="P36"/>
      <text:p text:style-name="P37"/>
      <text:p text:style-name="P38"/>
      <text:p text:style-name="P39">Si allegano:</text:p>
      <text:p text:style-name="P40"><text:span text:style-name="T41">□</text:span><text:s/>copia fotostatica del documento di identità, in corso di validità, del Legale Rappresentante;</text:p>
      <text:p text:style-name="P42"><text:span text:style-name="T43">□</text:span><text:s/>Progetto educativo/gestionale/organizzativo;</text:p>
      <text:p text:style-name="P44"><text:span text:style-name="T45">□</text:span><text:s/>Relazione sulle attività svolte comprovante una adeguata esperienza nel settore;</text:p>
      <text:p text:style-name="P46"><text:span text:style-name="T47">□</text:span><text:s/>Piano economico del costo complessivo del progetto;</text:p>
      <text:p text:style-name="P48"><text:span text:style-name="T49">□</text:span><text:s/>Impegno ad esonerare l’A.C. da ogni onere e responsabilità derivanti da ogni eventuale danno a persona e cose a seguito della gestione delle attività di che trattasi, con attivazione di adeguata polizza assicurativa a copertura di ogni possibile sinistro collegabile;</text:p>
      <text:p text:style-name="P50"><text:span text:style-name="T51">□</text:span><text:s/>Altro ________________________________________________________________________;</text:p>
      <text:p text:style-name="P52"/>
      <text:p text:style-name="P53"/>
      <text:p text:style-name="P54">A pena di invalidità della dichiarazione, la sottoscrizione della dichiarazione dovrà essere accompagnata dalla copia fotostatica di un documento di identità del sottoscrittore legale rappresentante.</text:p>
      <text:p text:style-name="P55"/>
      <text:p text:style-name="P56"/>
      <text:p text:style-name="P57">Data _______________________________</text:p>
      <text:p text:style-name="P58"/>
      <text:p text:style-name="P59"/>
      <text:p text:style-name="P60"/>
      <text:p text:style-name="P61"/>
      <text:p text:style-name="P62">Il Legale Rappresentante</text:p>
      <text:p text:style-name="P63"/>
      <text:p text:style-name="P64"/>
      <text:p text:style-name="P65">_____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 MARIA</meta:initial-creator>
    <dc:creator>DE MARIA</dc:creator>
    <meta:creation-date>2023-08-03T08:13:00Z</meta:creation-date>
    <dc:date>2023-08-03T10:22:00Z</dc:date>
    <meta:print-date>2023-08-03T10:10:00Z</meta:print-date>
    <meta:template xlink:href="Normal" xlink:type="simple"/>
    <meta:editing-cycles>2</meta:editing-cycles>
    <meta:editing-duration>PT7740S</meta:editing-duration>
    <meta:document-statistic meta:page-count="2" meta:paragraph-count="7" meta:word-count="566" meta:character-count="3791" meta:row-count="26" meta:non-whitespace-character-count="3232"/>
  </office:meta>
</office:document-meta>
</file>